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/>
    <style:font-face style:name="Segoe UI1" svg:font-family="'Segoe UI', sans-serif"/>
    <style:font-face style:name="Tahoma1" svg:font-family="Tahoma"/>
    <style:font-face style:name="Arial1" svg:font-family="Arial, 'Arial Narrow'" style:font-family-generic="swiss"/>
    <style:font-face style:name="Arial2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617cm" table:align="left" style:writing-mode="lr-tb"/>
    </style:style>
    <style:style style:name="Tableau1.A" style:family="table-column">
      <style:table-column-properties style:column-width="4.343cm"/>
    </style:style>
    <style:style style:name="Tableau1.B" style:family="table-column">
      <style:table-column-properties style:column-width="1.873cm"/>
    </style:style>
    <style:style style:name="Tableau1.C" style:family="table-column">
      <style:table-column-properties style:column-width="2.046cm"/>
    </style:style>
    <style:style style:name="Tableau1.D" style:family="table-column">
      <style:table-column-properties style:column-width="3.3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800000" fo:border-right="none" fo:border-top="0.05pt solid #800000" fo:border-bottom="0.05pt solid #800000" style:writing-mode="lr-tb"/>
    </style:style>
    <style:style style:name="Tableau1.D1" style:family="table-cell">
      <style:table-cell-properties style:vertical-align="top" fo:padding="0.097cm" fo:border="0.05pt solid #800000" style:writing-mode="lr-tb"/>
    </style:style>
    <style:style style:name="Tableau1.A2" style:family="table-cell">
      <style:table-cell-properties style:vertical-align="top" fo:padding="0.097cm" fo:border-left="0.05pt solid #800000" fo:border-right="none" fo:border-top="none" fo:border-bottom="0.05pt solid #800000" style:writing-mode="lr-tb"/>
    </style:style>
    <style:style style:name="Tableau1.D2" style:family="table-cell">
      <style:table-cell-properties style:vertical-align="top" fo:padding="0.097cm" fo:border-left="0.05pt solid #800000" fo:border-right="0.05pt solid #800000" fo:border-top="none" fo:border-bottom="0.05pt solid #8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color="#004586" style:font-name="Segoe UI" fo:font-size="12pt" style:font-size-asian="12pt" style:font-size-complex="12pt"/>
    </style:style>
    <style:style style:name="P2" style:family="paragraph" style:parent-style-name="Table_20_Contents">
      <style:paragraph-properties style:snap-to-layout-grid="false"/>
      <style:text-properties fo:color="#004586" style:font-name="Segoe UI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 style:snap-to-layout-grid="false"/>
      <style:text-properties fo:color="#004586" style:font-name="Segoe UI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4586" style:font-name="Segoe UI"/>
    </style:style>
    <style:style style:name="P5" style:family="paragraph" style:parent-style-name="Table_20_Contents">
      <style:paragraph-properties style:snap-to-layout-grid="false"/>
      <style:text-properties fo:color="#004586" style:font-name="Segoe UI"/>
    </style:style>
    <style:style style:name="P6" style:family="paragraph" style:parent-style-name="Standard">
      <style:paragraph-properties fo:text-align="center" style:justify-single-word="false"/>
      <style:text-properties fo:color="#004586" style:font-name="Segoe UI"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4586" style:font-name="Segoe UI"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4586" style:font-name="Segoe UI" fo:font-size="12pt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4586" style:font-name="Segoe UI"/>
    </style:style>
    <style:style style:name="P10" style:family="paragraph" style:parent-style-name="Standard">
      <style:paragraph-properties fo:text-align="justify" style:justify-single-word="false"/>
      <style:text-properties fo:color="#004586" style:font-name="Segoe UI" fo:font-size="6pt" fo:font-weight="normal" style:font-name-asian="Arial1" style:font-size-asian="6pt" style:font-weight-asian="normal" style:font-name-complex="Arial2" style:font-size-complex="6pt" style:font-weight-complex="normal"/>
    </style:style>
    <style:style style:name="P11" style:family="paragraph" style:parent-style-name="Standard">
      <style:paragraph-properties style:snap-to-layout-grid="false"/>
      <style:text-properties fo:color="#004586" style:font-name="Segoe UI"/>
    </style:style>
    <style:style style:name="P12" style:family="paragraph" style:parent-style-name="Standard">
      <style:paragraph-properties fo:text-align="center" style:justify-single-word="false"/>
      <style:text-properties fo:color="#004586" style:font-name="Segoe UI" fo:font-size="20pt" fo:font-weight="normal" fo:background-color="#d1e8ff" style:font-name-asian="Arial2" style:font-size-asian="20pt" style:font-weight-asian="normal" style:font-name-complex="Arial2" style:font-size-complex="2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4586" style:font-name="Segoe UI" officeooo:rsid="0012cc43" officeooo:paragraph-rsid="0012cc43"/>
    </style:style>
    <style:style style:name="P14" style:family="paragraph" style:parent-style-name="Standard">
      <style:paragraph-properties fo:text-align="center" style:justify-single-word="false"/>
      <style:text-properties fo:color="#b84747" style:font-name="Segoe UI" fo:font-size="18pt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fo:color="#b84747" style:font-name="Segoe UI" fo:font-size="12pt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6b2394" style:font-name="Segoe U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4586" style:font-name="Segoe UI" fo:font-size="12pt" fo:font-weight="normal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6b2394" style:font-name="Segoe UI" fo:font-size="20pt" style:font-size-asian="20pt" style:font-size-complex="20pt"/>
    </style:style>
    <style:style style:name="P19" style:family="paragraph" style:parent-style-name="Quotation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c749"/>
    </style:style>
    <style:style style:name="P20" style:family="paragraph" style:parent-style-name="Quotations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4586" style:font-name="Segoe UI" fo:font-size="12pt" officeooo:paragraph-rsid="0011c749" fo:background-color="#d1e8ff" style:font-size-asian="12pt" style:font-size-complex="12pt"/>
    </style:style>
    <style:style style:name="P21" style:family="paragraph" style:parent-style-name="Quotations">
      <style:paragraph-properties fo:margin-left="0.026cm" fo:margin-right="0cm" fo:margin-top="0cm" fo:margin-bottom="0cm" loext:contextual-spacing="false" fo:text-align="justify" style:justify-single-word="false" fo:text-indent="-0.026cm" style:auto-text-indent="false"/>
    </style:style>
    <style:style style:name="P22" style:family="paragraph" style:parent-style-name="Quotations">
      <style:paragraph-properties fo:margin-left="0.026cm" fo:margin-right="0cm" fo:margin-top="0cm" fo:margin-bottom="0cm" loext:contextual-spacing="false" fo:text-align="justify" style:justify-single-word="false" fo:text-indent="-0.026cm" style:auto-text-indent="false"/>
      <style:text-properties fo:color="#004586" style:font-name="Segoe UI" fo:font-size="12pt" style:font-size-asian="12pt" style:font-size-complex="12pt"/>
    </style:style>
    <style:style style:name="P23" style:family="paragraph" style:parent-style-name="Text_20_body">
      <style:paragraph-properties fo:text-align="start" style:justify-single-word="false"/>
    </style:style>
    <style:style style:name="T1" style:family="text">
      <style:text-properties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T2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Arial2" style:font-size-asian="12pt" style:font-name-complex="Arial2" style:font-size-complex="12pt"/>
    </style:style>
    <style:style style:name="T6" style:family="text">
      <style:text-properties fo:color="#004586" fo:font-size="20pt" fo:font-weight="normal" fo:background-color="#d1e8ff" loext:char-shading-value="0" style:font-name-asian="Arial2" style:font-size-asian="20pt" style:font-weight-asian="normal" style:font-name-complex="Arial2" style:font-size-complex="20pt" style:font-weight-complex="normal"/>
    </style:style>
    <style:style style:name="T7" style:family="text">
      <style:text-properties fo:color="#004586" fo:font-size="20pt" fo:font-weight="normal" fo:background-color="#d1e8ff" loext:char-shading-value="0" style:font-name-asian="Arial1" style:font-size-asian="20pt" style:font-weight-asian="normal" style:font-name-complex="Arial2" style:font-size-complex="20pt" style:font-weight-complex="normal"/>
    </style:style>
    <style:style style:name="T8" style:family="text">
      <style:text-properties fo:color="#004586" fo:font-size="20pt" fo:font-weight="normal" fo:background-color="#d1e8ff" loext:char-shading-value="0" style:font-size-asian="20pt" style:font-weight-asian="normal" style:font-name-complex="Arial2" style:font-size-complex="20pt" style:font-weight-complex="normal"/>
    </style:style>
    <style:style style:name="T9" style:family="text">
      <style:text-properties fo:color="#004586" style:font-name="Segoe UI1"/>
    </style:style>
    <style:style style:name="T10" style:family="text">
      <style:text-properties fo:color="#004586" style:font-name="Segoe UI1" fo:font-size="14pt"/>
    </style:style>
    <style:style style:name="T11" style:family="text">
      <style:text-properties fo:color="#004586" style:font-name="Segoe UI1" fo:font-size="14pt" officeooo:rsid="00128efa"/>
    </style:style>
    <style:style style:name="T12" style:family="text">
      <style:text-properties fo:color="#004586" style:font-name="Segoe UI1" officeooo:rsid="00128efa"/>
    </style:style>
    <style:style style:name="T13" style:family="text">
      <style:text-properties fo:color="#004586" fo:background-color="#ffffff" loext:char-shading-value="0"/>
    </style:style>
    <style:style style:name="T14" style:family="text">
      <style:text-properties fo:color="#004586" style:font-name="Segoe UI" fo:font-size="12pt" style:font-size-asian="12pt" style:font-size-complex="12pt"/>
    </style:style>
    <style:style style:name="T15" style:family="text">
      <style:text-properties fo:color="#004586" style:font-name="Segoe UI" fo:font-size="12pt" officeooo:rsid="00128efa" style:font-size-asian="12pt" style:font-size-complex="12pt"/>
    </style:style>
    <style:style style:name="T16" style:family="text">
      <style:text-properties fo:color="#004586" style:font-name="Segoe UI" fo:font-size="12pt" officeooo:rsid="0015f15a" style:font-size-asian="12pt" style:font-size-complex="12pt"/>
    </style:style>
    <style:style style:name="T17" style:family="text">
      <style:text-properties fo:color="#004586" style:font-name="Segoe UI" fo:font-size="18pt" fo:background-color="#a9d0ef" loext:char-shading-value="0"/>
    </style:style>
    <style:style style:name="T18" style:family="text">
      <style:text-properties fo:color="#c5000b" style:font-name="Segoe UI" fo:font-size="12pt" style:font-size-asian="12pt" style:font-size-complex="12pt"/>
    </style:style>
    <style:style style:name="T19" style:family="text">
      <style:text-properties fo:color="#c5000b" style:font-name="Segoe UI" fo:font-size="12pt" officeooo:rsid="00128efa" style:font-size-asian="12pt" style:font-size-complex="12pt"/>
    </style:style>
    <style:style style:name="T20" style:family="text">
      <style:text-properties fo:color="#c5000b" style:font-name="Segoe UI" fo:font-size="12pt" officeooo:rsid="0015f15a" style:font-size-asian="12pt" style:font-size-complex="12pt"/>
    </style:style>
    <style:style style:name="T21" style:family="text">
      <style:text-properties officeooo:rsid="00128efa"/>
    </style:style>
    <style:style style:name="T22" style:family="text">
      <style:text-properties officeooo:rsid="00178c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<text:s text:c="8"/></text:span><text:span text:style-name="T7">Bulletin</text:span><text:span text:style-name="T6"> </text:span><text:span text:style-name="T8">d'inscription</text:span><text:span text:style-name="T6"> <text:s text:c="6"/></text:span></text:p>
      <text:p text:style-name="P15"/>
      <text:p text:style-name="P20">Mode d'emploi</text:p>
      <text:p text:style-name="P19"><text:span text:style-name="T14">Vous pouvez vous préinscrire </text:span><text:span text:style-name="Strong_20_Emphasis"><text:span text:style-name="T14">dès que possible</text:span></text:span><text:span text:style-name="T14"> et au plus tard le </text:span><text:span text:style-name="T16">5 février</text:span><text:span text:style-name="T14"> </text:span><text:span text:style-name="Strong_20_Emphasis"><text:span text:style-name="T14">en envoyant un mail</text:span></text:span><text:span text:style-name="T14"> </text:span><text:span text:style-name="Strong_20_Emphasis"><text:span text:style-name="T14">à anne.beurel@haute-vienne.gouv.fr : les préinscriptions permettent d'ajuster le nombre de places réservées et ainsi de pouvoir satisfaire tous les agents.</text:span></text:span></text:p>
      <text:p text:style-name="P21"><text:span text:style-name="Strong_20_Emphasis"><text:span text:style-name="T14"/></text:span></text:p>
      <text:p text:style-name="P21"><text:span text:style-name="Strong_20_Emphasis"><text:span text:style-name="T14">Réserver votre place auprès de votre correspondant ASMA</text:span></text:span><text:span text:style-name="T14"> en lui retournant le bulletin d'inscription et le chèque à l'ordre de l'ASMA87.</text:span></text:p>
      <text:p text:style-name="P21"><text:span text:style-name="T14">La réservation doit être donnée au plus tard le</text:span><text:span text:style-name="Strong_20_Emphasis"><text:span text:style-name="T18"> </text:span></text:span><text:span text:style-name="Strong_20_Emphasis"><text:span text:style-name="T20">5 février 2016</text:span></text:span><text:span text:style-name="Strong_20_Emphasis"><text:span text:style-name="T18"> </text:span></text:span><text:span text:style-name="T14">à votre correspondant.</text:span></text:p>
      <text:p text:style-name="P22"/>
      <text:p text:style-name="P23"><text:span text:style-name="T17">Lieu - Tarif - Participants</text:span><text:line-break/><text:span text:style-name="T10">La Mégisserie</text:span><text:span text:style-name="T13">                                    <text:tab/><text:tab/></text:span><text:span text:style-name="T10">Adultes :</text:span><text:span text:style-name="T9">               <text:s text:c="2"/>     </text:span><text:span text:style-name="T10">10</text:span><text:span text:style-name="T9"> €</text:span><text:line-break/><text:span text:style-name="T10">14 avenue Léontine Vignerie                <text:tab/>Jeunes</text:span><text:span text:style-name="T9"> </text:span><text:span text:style-name="T12">moins de 25</text:span><text:span text:style-name="T10"> ans :</text:span><text:span text:style-name="T9">   </text:span><text:span text:style-name="T10">6</text:span><text:span text:style-name="T9"> €</text:span><text:line-break/><text:span text:style-name="T10">87200 SAINT-JUNIEN                           <text:tab/></text:span><text:span text:style-name="T11">Moins de 6</text:span><text:span text:style-name="T10"> ans :             4</text:span><text:span text:style-name="T9"> €</text:span></text:p>
      <text:p text:style-name="P15"/>
      <text:p text:style-name="P12"/>
      <text:p text:style-name="P14">La mégisserie, <text:span text:style-name="T22">mardi 9 février</text:span> 201<text:span text:style-name="T22">6</text:span> à <text:span text:style-name="T21">20h30</text:span></text:p>
      <text:p text:style-name="P16"/>
      <text:p text:style-name="P18">« <text:span text:style-name="T22">Quand je pense qu'on va veillir ensemble</text:span> » <text:span text:style-name="T22">Les chiens de Navarre</text:span></text:p>
      <text:p text:style-name="P6"/>
      <text:p text:style-name="P9"><text:span text:style-name="T1">Nom</text:span><text:span text:style-name="T2"> </text:span><text:span text:style-name="T3">et</text:span><text:span text:style-name="T2"> </text:span><text:span text:style-name="T3">prénom</text:span><text:span text:style-name="T2"> </text:span><text:span text:style-name="T3">de</text:span><text:span text:style-name="T2"> </text:span><text:span text:style-name="T3">l'agent :</text:span></text:p>
      <text:p text:style-name="P10"/>
      <text:p text:style-name="P7">Service :</text:p>
      <text:p text:style-name="P10"/>
      <text:p text:style-name="P9"><text:span text:style-name="T1">Participants : noms et prénoms</text:span><text:span text:style-name="T2"> </text:span></text:p>
      <text:p text:style-name="P13"/>
      <text:p text:style-name="P9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Catégories</text:p>
          </table:table-cell>
          <table:table-cell table:style-name="Tableau1.A1" office:value-type="string">
            <text:p text:style-name="P1">Tarif</text:p>
          </table:table-cell>
          <table:table-cell table:style-name="Tableau1.A1" office:value-type="string">
            <text:p text:style-name="P1">Nombre</text:p>
          </table:table-cell>
          <table:table-cell table:style-name="Tableau1.D1" office:value-type="string">
            <text:p text:style-name="P1">total</text:p>
          </table:table-cell>
        </table:table-row>
        <table:table-row table:style-name="Tableau1.1">
          <table:table-cell table:style-name="Tableau1.A2" office:value-type="string">
            <text:p text:style-name="P2">Adultes</text:p>
          </table:table-cell>
          <table:table-cell table:style-name="Tableau1.A2" office:value-type="string">
            <text:p text:style-name="P4"><text:span text:style-name="T4">10</text:span><text:span text:style-name="T5"> €</text:span>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5"><text:span text:style-name="T4">De</text:span><text:span text:style-name="T5"> 7 </text:span><text:span text:style-name="T4">à</text:span><text:span text:style-name="T5"> </text:span><text:span text:style-name="T4">24</text:span><text:span text:style-name="T5"> </text:span><text:span text:style-name="T4">ans</text:span></text:p>
          </table:table-cell>
          <table:table-cell table:style-name="Tableau1.A2" office:value-type="string">
            <text:p text:style-name="P4"><text:span text:style-name="T4">6</text:span><text:span text:style-name="T5"> €</text:span>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5"><text:span text:style-name="T5">Jusqu'à </text:span><text:span text:style-name="T4">6</text:span><text:span text:style-name="T5"> </text:span><text:span text:style-name="T4">ans</text:span></text:p>
          </table:table-cell>
          <table:table-cell table:style-name="Tableau1.A2" office:value-type="string">
            <text:p text:style-name="P4"><text:span text:style-name="T4">4</text:span><text:span text:style-name="T5"> €</text:span>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table:number-columns-spanned="3" office:value-type="string">
            <text:p text:style-name="P3">Total</text:p>
          </table:table-cell>
          <table:covered-table-cell/>
          <table:covered-table-cell/>
          <table:table-cell table:style-name="Tableau1.D2" office:value-type="string">
            <text:p text:style-name="P11"/>
          </table:table-cell>
        </table:table-row>
      </table:table>
      <text:p text:style-name="P7"/>
      <text:p text:style-name="P9"><text:span text:style-name="T1">Votre</text:span><text:span text:style-name="T2"> </text:span><text:span text:style-name="T3">inscription</text:span><text:span text:style-name="T2"> </text:span><text:span text:style-name="T3">sera</text:span><text:span text:style-name="T2"> </text:span><text:span text:style-name="T3">prise</text:span><text:span text:style-name="T2"> </text:span><text:span text:style-name="T3">en</text:span><text:span text:style-name="T2"> </text:span><text:span text:style-name="T3">compte</text:span><text:span text:style-name="T2"> </text:span><text:span text:style-name="T3">dès</text:span><text:span text:style-name="T2"> </text:span><text:span text:style-name="T3">réception</text:span><text:span text:style-name="T2"> </text:span><text:span text:style-name="T3">du</text:span><text:span text:style-name="T2"> </text:span><text:span text:style-name="T3">bulletin</text:span><text:span text:style-name="T2"> </text:span><text:span text:style-name="T3">d'inscription et du chèque dans la limite des places disponibles.</text:span></text:p>
      <text:p text:style-name="P8"/>
      <text:p text:style-name="P17">Les places seront remises le soir du spectacle dans le hall de la Mégisserie à partir de <text:span text:style-name="T21">20h</text:span> et jusqu'à <text:span text:style-name="T21">20</text:span>h<text:span text:style-name="T21">25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/>
    <style:font-face style:name="Segoe UI1" svg:font-family="'Segoe UI', sans-serif"/>
    <style:font-face style:name="Tahoma1" svg:font-family="Tahoma"/>
    <style:font-face style:name="Arial1" svg:font-family="Arial, 'Arial Narrow'" style:font-family-generic="swiss"/>
    <style:font-face style:name="Arial2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7:10:56.38</meta:creation-date>
    <dc:date>2016-02-01T07:01:59.137865000</dc:date>
    <meta:editing-duration>PT8M1S</meta:editing-duration>
    <meta:editing-cycles>6</meta:editing-cycles>
    <meta:generator>LibreOffice/4.4.5.2$MacOSX_X86_64 LibreOffice_project/a22f674fd25a3b6f45bdebf25400ed2adff0ff99</meta:generator>
    <meta:document-statistic meta:table-count="1" meta:image-count="0" meta:object-count="0" meta:page-count="1" meta:paragraph-count="24" meta:word-count="205" meta:character-count="1278" meta:non-whitespace-character-count="965"/>
  </office:meta>
</office:document-meta>
</file>